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1" style:family="paragraph" style:parent-style-name="Standard">
      <style:paragraph-properties fo:margin-left="0.5in" fo:margin-right="0in" fo:text-indent="0.5in" style:auto-text-indent="false"/>
    </style:style>
    <style:style style:name="P12" style:family="paragraph" style:parent-style-name="Standard">
      <style:paragraph-properties fo:margin-left="0in" fo:margin-right="0in" fo:text-indent="0in" style:auto-text-indent="false"/>
    </style:style>
    <style:style style:name="P13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1in" fo:margin-right="0in" fo:text-indent="0in" style:auto-text-indent="false"/>
    </style:style>
    <style:style style:name="P15" style:family="paragraph" style:parent-style-name="Standard">
      <style:paragraph-properties fo:margin-left="0.5in" fo:margin-right="0in" fo:text-indent="0in" style:auto-text-indent="false"/>
    </style:style>
    <style:style style:name="P16" style:family="paragraph" style:parent-style-name="Standard">
      <style:paragraph-properties fo:margin-left="0.5in" fo:margin-right="1.5in" fo:margin-top="0.0228in" fo:margin-bottom="0in" loext:contextual-spacing="false" fo:line-height="100%" fo:orphans="0" fo:widows="0" fo:text-indent="-0.25in" style:auto-text-indent="false"/>
    </style:style>
    <style:style style:name="P17" style:family="paragraph" style:parent-style-name="Standard" style:list-style-name="WWNum9">
      <style:paragraph-properties fo:margin-left="0.5in" fo:margin-right="1.5in" fo:margin-top="0.0228in" fo:margin-bottom="0in" loext:contextual-spacing="false" fo:line-height="100%" fo:orphans="0" fo:widows="0" fo:text-indent="-0.25in" style:auto-text-indent="false"/>
    </style:style>
    <style:style style:name="P18" style:family="paragraph" style:parent-style-name="Standard" style:list-style-name="WWNum2">
      <style:paragraph-properties fo:margin-left="0.5in" fo:margin-right="1.5in" fo:margin-top="0.0228in" fo:margin-bottom="0in" loext:contextual-spacing="false" fo:line-height="100%" fo:orphans="0" fo:widows="0" fo:text-indent="-0.25in" style:auto-text-indent="false"/>
    </style:style>
    <style:style style:name="P19" style:family="paragraph" style:parent-style-name="Standard" style:list-style-name="WWNum9">
      <style:paragraph-properties fo:margin-left="0.5in" fo:margin-right="1.5in" fo:margin-top="0in" fo:margin-bottom="0in" loext:contextual-spacing="false" fo:line-height="100%" fo:orphans="0" fo:widows="0" fo:text-indent="-0.25in" style:auto-text-indent="false"/>
    </style:style>
    <style:style style:name="P20" style:family="paragraph" style:parent-style-name="Standard" style:list-style-name="WWNum2">
      <style:paragraph-properties fo:margin-left="0.5in" fo:margin-right="1.5in" fo:margin-top="0in" fo:margin-bottom="0in" loext:contextual-spacing="false" fo:line-height="100%" fo:orphans="0" fo:widows="0" fo:text-indent="-0.25in" style:auto-text-indent="false"/>
    </style:style>
    <style:style style:name="P21" style:family="paragraph" style:parent-style-name="Standard" style:list-style-name="WWNum2">
      <style:paragraph-properties fo:margin-left="0.5in" fo:margin-right="1.5in" fo:margin-top="0in" fo:margin-bottom="0in" loext:contextual-spacing="false" fo:line-height="100%" fo:orphans="0" fo:widows="0" fo:text-indent="-0.25in" style:auto-text-indent="false"/>
    </style:style>
    <style:style style:name="P22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Bolton Primary PTA: Meeting Minutes</text:span></text:p>
      <text:p text:style-name="P1"/>
      <text:p text:style-name="Standard"><text:span text:style-name="T1">March 4, 2020</text:span></text:p>
      <text:p text:style-name="P1"/>
      <text:p text:style-name="Standard">Co-president Christie Giboney called the general membership meeting of the Bolton Primary PTA to order at 6:30 pm. Introductions of board members and attendees were made. </text:p>
      <text:p text:style-name="Standard"/>
      <text:p text:style-name="Standard"><text:span text:style-name="T1">Members Present: <text:s/></text:span>Christie Giboney, Rachel Menne, Katie Olsen, Laila Tribou, Janene Gould, Gretchen Walker, Kirsten Bookman, Shawna Granger, Jennifer Holmes, Jackie Rosales, Carly Petrovic, Tawnya Borntrager, Edgar Solares. 13 people present.</text:p>
      <text:p text:style-name="P1"/>
      <text:p text:style-name="Standard"><text:span text:style-name="T1">Reading and approval of minutes</text:span></text:p>
      <text:p text:style-name="Standard">Laila Tribou presented the January 22, 2020 <text:s/>minutes to members present. A motion was made to approve the meeting minutes. The motion was seconded. The motion was carried. </text:p>
      <text:p text:style-name="Standard"/>
      <text:p text:style-name="Standard"><text:span text:style-name="T1">Committee Reports:</text:span></text:p>
      <text:p text:style-name="Standard"/>
      <text:list xml:id="list4202346704" text:style-name="WWNum4">
        <text:list-item>
          <text:p text:style-name="P3">Movie Night-Katie Olsen </text:p>
        </text:list-item>
      </text:list>
      <text:p text:style-name="P11">-Great attendance!</text:p>
      <text:p text:style-name="P11">-Need a volunteer to shadow chair next year</text:p>
      <text:p text:style-name="P12"><text:s text:c="24"/>-Idea to ask for donations next year to make the event profitable</text:p>
      <text:p text:style-name="P11"/>
      <text:list xml:id="list1933530197" text:style-name="WWNum5">
        <text:list-item>
          <text:p text:style-name="P4">Pizza Bingo-Christie Giboney</text:p>
        </text:list-item>
      </text:list>
      <text:p text:style-name="P11">-Success!! Profited $686</text:p>
      <text:p text:style-name="P11">-Need a volunteer to shadow chair next year</text:p>
      <text:p text:style-name="P11"/>
      <text:list xml:id="list170700528" text:style-name="WWNum8">
        <text:list-item>
          <text:p text:style-name="P5">Conference Meals-Christie Giboney</text:p>
        </text:list-item>
      </text:list>
      <text:p text:style-name="P14">-Sign-Up will be out late this week for 2 lunches, 1 breakfast</text:p>
      <text:p text:style-name="P14">-Suggestions of what meals are popular with staff ensued</text:p>
      <text:p text:style-name="P14"><text:soft-page-break/>-Idea to allow for monetary donations from parents who cannot bring food items</text:p>
      <text:p text:style-name="P12"/>
      <text:list xml:id="list1866257762" text:style-name="WWNum1">
        <text:list-item>
          <text:p text:style-name="P6">Staff Appreciation-Christie Giboney</text:p>
        </text:list-item>
      </text:list>
      <text:p text:style-name="P14">-Week of May 4th, 2020</text:p>
      <text:p text:style-name="P14">-Need chairperson and a shadow</text:p>
      <text:p text:style-name="P14">-Working on new format of one day devoted to each specific staff type (i.e. Monday Teachers, Tuesday Admin, Wednesday Support Staff, etc) </text:p>
      <text:p text:style-name="P14"/>
      <text:list xml:id="list2053816135" text:style-name="WWNum10">
        <text:list-item>
          <text:p text:style-name="P7">Auction Committee-Tawnya Borntrager on behalf of auction chairs Erica Trautman and Christie Bauer.</text:p>
        </text:list-item>
      </text:list>
      <text:p text:style-name="P15"><text:tab/>-Sold Out! <text:s/>There is a waitlist! High expectations!</text:p>
      <text:p text:style-name="P15"/>
      <text:p text:style-name="P12"/>
      <text:p text:style-name="P12"><text:span text:style-name="T1">Principal and Teacher Report: Dr. Edgar Solares and Janene Gould</text:span></text:p>
      <text:list xml:id="list243175649" text:style-name="WWNum6">
        <text:list-item>
          <text:p text:style-name="P8">Janene Gould read aloud letter from Bolton’s Artist In Residence expressing her thanks and gratitude.</text:p>
        </text:list-item>
        <text:list-item>
          <text:p text:style-name="P8">Garden sprinkler repair needed. <text:s/>Further discussion with principal/PTA to follow.</text:p>
        </text:list-item>
        <text:list-item>
          <text:p text:style-name="P8">Teachers are interested in bringing in children’s author next year in collaboration with PTA funding. <text:s/></text:p>
        </text:list-item>
        <text:list-item>
          <text:p text:style-name="P8">Dr. Solares updated on hiring of interim music teacher. <text:s/>Should be in place by next week.</text:p>
        </text:list-item>
        <text:list-item>
          <text:p text:style-name="P8">Addition of half time kindergarten teacher has been a great addition and help.</text:p>
        </text:list-item>
        <text:list-item>
          <text:p text:style-name="P8">Dr. Solares discussed Student Support Act and how there’s great potential to grow and enhance our focus on social and emotional support and high academic standards, along with small class sizes.</text:p>
        </text:list-item>
      </text:list>
      <text:p text:style-name="P12"/>
      <text:p text:style-name="P12"><text:span text:style-name="T1">Financial Report: Gretchen Walker</text:span></text:p>
      <text:list xml:id="list3375675967" text:style-name="WWNum7">
        <text:list-item>
          <text:p text:style-name="P9">Savings at $25,024.60 and checking at $15,866.06</text:p>
        </text:list-item>
        <text:list-item>
          <text:p text:style-name="P9">Pizza Bingo provided surplus of $686.08</text:p>
        </text:list-item>
        <text:list-item>
          <text:p text:style-name="P9">Teachers grant expense to date is $2,426.62 compared to budget of $6300. Reminders will go out to teachers to make sure to utilize the funds that PTA budgets for each of them </text:p>
        </text:list-item>
        <text:list-item>
          <text:p text:style-name="P9">Need to promote BoxTops for Education, as we are only 36.9% to budget of $400 income.</text:p>
        </text:list-item>
      </text:list>
      <text:p text:style-name="P15"/>
      <text:p text:style-name="P12"><text:span text:style-name="T1">Announcements: Tawnya Borntrager</text:span></text:p>
      <text:list xml:id="list2617005548" text:style-name="WWNum9">
        <text:list-item>
          <text:p text:style-name="P17"><text:soft-page-break/>Open Committees! <text:s/>We need help! <text:s/>Dine-Out, Spirit Wear, Budget, and Calendar Committees all need someone to take the lead! <text:s/>We also need someone to shadow chairpersons for our main family events so that they can learn and be ready to chair the following year.</text:p>
        </text:list-item>
        <text:list-item>
          <text:p text:style-name="P19">Next PTA Meeting: <text:s/>May 27, 2020 @ 6:30pm <text:s/></text:p>
        </text:list-item>
      </text:list>
      <text:p text:style-name="P16"><text:s text:c="6"/>Voting for PTA Officers for 20/21 school year</text:p>
      <text:p text:style-name="P16"><text:s text:c="6"/>Volunteer Appreciation Event<text:tab/></text:p>
      <text:list xml:id="list2035463918" text:style-name="WWNum2">
        <text:list-item>
          <text:p text:style-name="P18">Oregon PTA Leadership Conference 4/18 - 4/19. <text:s/>See the flyer for details.</text:p>
        </text:list-item>
        <text:list-item>
          <text:p text:style-name="P20">ESTEAM Night at Bolton is 4/22/20 (not a PTA event)</text:p>
        </text:list-item>
        <text:list-item>
          <text:p text:style-name="P20">Staff Appreciation Week is May 4th - 8th</text:p>
        </text:list-item>
        <text:list-item>
          <text:p text:style-name="P20">Sign-in Reminder </text:p>
        </text:list-item>
      </text:list>
      <text:p text:style-name="P13"/>
      <text:p text:style-name="Standard"><text:span text:style-name="T1">Adjournment: </text:span>General meeting adjourned at 7:20pm. </text:p>
      <text:p text:style-name="Standard"/>
      <text:p text:style-name="Standard"><text:span text:style-name="T3">Approved as written/corrected this <text:s text:c="6"/>day of <text:s text:c="13"/>, 2020</text:span></text:p>
      <text:p text:style-name="Standard"><text:span text:style-name="T3">Secretary, Laila Tribou</text:span></text:p>
      <text:p text:style-name="Standard"><text:span text:style-name="T3">Co-presidents, Christie Giboney and Tawnya Borntrager</text:span></text:p>
      <text:p text:style-name="P2"/>
      <text:p text:style-name="Standard"><text:span text:style-name="T3">Attachments: </text:span></text:p>
      <text:list xml:id="list3752690442" text:style-name="WWNum3">
        <text:list-item>
          <text:p text:style-name="P10"><text:span text:style-name="T3">Sign in sheet 2.) Financial YTD report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9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1" meta:word-count="558" meta:character-count="3514" meta:non-whitespace-character-count="2949"/>
    <meta:generator>LibreOfficeDev/6.0.5.2$Linux_X86_64 LibreOffice_project/</meta:generator>
  </office:meta>
</office:document-meta>
</file>