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0.5in"/>
        </style:tab-stops>
      </style:paragraph-propertie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5in"/>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5in"/>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padding="0in" fo:border="none" fo:keep-with-next="auto">
        <style:tab-stops>
          <style:tab-stop style:position="0.5in"/>
        </style:tab-stops>
      </style:paragraph-properties>
    </style:style>
    <style:style style:name="P5" style:family="paragraph" style:parent-style-name="Standard">
      <style:paragraph-properties fo:margin-left="2in" fo:margin-right="0in" fo:margin-top="0in" fo:margin-bottom="0in" loext:contextual-spacing="false" fo:line-height="100%" fo:text-align="start" style:justify-single-word="false" fo:keep-together="auto" fo:orphans="2" fo:widows="2" fo:text-indent="-2in" style:auto-text-indent="false" fo:padding="0in" fo:border="none" fo:keep-with-next="auto">
        <style:tab-stops>
          <style:tab-stop style:position="0.5in"/>
        </style:tab-stops>
      </style:paragraph-properties>
    </style:style>
    <style:style style:name="P6" style:family="paragraph" style:parent-style-name="Standard">
      <style:paragraph-properties fo:margin-left="2in" fo:margin-right="0in" fo:margin-top="0in" fo:margin-bottom="0in" loext:contextual-spacing="false" fo:line-height="100%" fo:text-align="start" style:justify-single-word="false" fo:keep-together="auto" fo:orphans="2" fo:widows="2" fo:text-indent="-2in" style:auto-text-indent="false" fo:padding="0in" fo:border="none" fo:keep-with-next="auto">
        <style:tab-stops>
          <style:tab-stop style:position="0.5in"/>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fo:margin-left="2in" fo:margin-right="0in" fo:margin-top="0in" fo:margin-bottom="0in" loext:contextual-spacing="false" fo:line-height="100%" fo:text-align="start" style:justify-single-word="false" fo:keep-together="auto" fo:orphans="2" fo:widows="2" fo:text-indent="-2in" style:auto-text-indent="false" fo:break-before="page" fo:padding="0in" fo:border="none" fo:keep-with-next="auto">
        <style:tab-stops>
          <style:tab-stop style:position="0.5in"/>
        </style:tab-stops>
      </style:paragraph-properties>
    </style:style>
    <style:style style:name="P8" style:family="paragraph" style:parent-style-name="Standard">
      <style:paragraph-properties fo:margin-left="2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5in"/>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2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5in"/>
        </style:tab-stops>
      </style:paragraph-properties>
      <style:text-properties fo:font-variant="normal" fo:text-transform="none" fo:color="#00000a"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 style:family="paragraph" style:parent-style-name="Standard">
      <style:paragraph-properties fo:margin-left="2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5in"/>
        </style:tab-stops>
      </style:paragraph-properties>
    </style:style>
    <style:style style:name="P11" style:family="paragraph" style:parent-style-name="Standard">
      <style:paragraph-properties fo:margin-left="2.5in" fo:margin-right="0in" fo:margin-top="0in" fo:margin-bottom="0in" loext:contextual-spacing="false" fo:line-height="100%" fo:text-align="start" style:justify-single-word="false" fo:keep-together="auto" fo:orphans="2" fo:widows="2" fo:text-indent="-2in" style:auto-text-indent="false" fo:padding="0in" fo:border="none" fo:keep-with-next="auto">
        <style:tab-stops>
          <style:tab-stop style:position="0.5in"/>
        </style:tab-stops>
      </style:paragraph-properties>
    </style:style>
    <style:style style:name="P12"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2in" style:auto-text-indent="false" fo:padding="0in" fo:border="none" fo:keep-with-next="auto">
        <style:tab-stops>
          <style:tab-stop style:position="0.5in"/>
        </style:tab-stops>
      </style:paragraph-properties>
    </style:style>
    <style:style style:name="P13" style:family="paragraph" style:parent-style-name="Heading_20_1" style:list-style-name="WWNum1">
      <style:paragraph-properties fo:margin-left="2in" fo:margin-right="0in" fo:text-indent="0in" style:auto-text-indent="false">
        <style:tab-stops>
          <style:tab-stop style:position="0.5in"/>
          <style:tab-stop style:position="2.5in"/>
          <style:tab-stop style:position="6in"/>
        </style:tab-stops>
      </style:paragraph-properties>
    </style:style>
    <style:style style:name="P14" style:family="paragraph" style:parent-style-name="Heading_20_2" style:list-style-name="WWNum1">
      <style:paragraph-properties fo:margin-left="0in" fo:margin-right="0in" fo:text-indent="0in" style:auto-text-indent="false">
        <style:tab-stops>
          <style:tab-stop style:position="0in"/>
          <style:tab-stop style:position="0.5in"/>
        </style:tab-stops>
      </style:paragraph-properties>
    </style:style>
    <style:style style:name="P15" style:family="paragraph" style:parent-style-name="Heading_20_3">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style>
    <style:style style:name="T1" style:family="text">
      <style:text-properties fo:font-variant="normal" fo:text-transform="none" fo:color="#00000a"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a"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a"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fo:color="#00000a"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color="#00000a" style:font-name="Arial" fo:font-size="16pt" fo:font-weight="bold" style:font-name-asian="Arial1" style:font-size-asian="16pt" style:font-weight-asian="bold" style:font-name-complex="Arial1" style:font-size-complex="16pt"/>
    </style:style>
    <style:style style:name="T7" style:family="text">
      <style:text-properties fo:color="#00000a" style:font-name="Arial" fo:font-size="10pt" style:font-name-asian="Arial1" style:font-size-asian="10pt" style:font-name-complex="Arial1" style:font-size-complex="10pt"/>
    </style:style>
    <style:style style:name="T8" style:family="text">
      <style:text-properties style:text-position="0% 100%"/>
    </style:style>
    <style:style style:name="T9" style:family="text">
      <style:text-properties style:text-position="0% 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Bolton PTA</text:span></text:p>
      <text:p text:style-name="P1"><text:span text:style-name="T1">Standing Rules 201</text:span><text:span text:style-name="T6">9</text:span><text:span text:style-name="T1">-20</text:span><text:span text:style-name="T6">20</text:span></text:p>
      <text:p text:style-name="P3"/>
      <text:list xml:id="list3641835401" text:style-name="WWNum1">
        <text:list-item>
          <text:p text:style-name="P13"/>
        </text:list-item>
      </text:list>
      <text:p text:style-name="P5"><text:span text:style-name="T2">Name of Unit:<text:tab/></text:span><text:span text:style-name="T3">Bolton PTA</text:span></text:p>
      <text:p text:style-name="P3"/>
      <text:p text:style-name="P5"><text:span text:style-name="T2">Federal ID Number:<text:tab/></text:span><text:span text:style-name="T3">93-1328670</text:span></text:p>
      <text:p text:style-name="P6"/>
      <text:p text:style-name="P5"><text:span text:style-name="T2">National PTA Number:</text:span><text:span text:style-name="T3"><text:tab/>00212395</text:span></text:p>
      <text:p text:style-name="P6"/>
      <text:p text:style-name="P5"><text:span text:style-name="T2">Council Affiliation:</text:span><text:span text:style-name="T3"><text:tab/>Clackamas</text:span></text:p>
      <text:p text:style-name="P6"/>
      <text:p text:style-name="P5"><text:span text:style-name="T2">State Affiliation:</text:span><text:span text:style-name="T3"><text:tab/>The Bolton PTA is affiliated with the National PTA and the Oregon PTA and as such is governed by the Unified Local Unit Bylaws and the Oregon PTA bylaws.</text:span></text:p>
      <text:p text:style-name="P6"/>
      <text:p text:style-name="P5"><text:span text:style-name="T2">Annual Dues:</text:span><text:span text:style-name="T3"><text:tab/>Annual local unit dues shall be $</text:span><text:span text:style-name="T7">20</text:span><text:span text:style-name="T3"> per person. This will include a $9.50 fee for National and State PTA dues.</text:span></text:p>
      <text:p text:style-name="P6"/>
      <text:p text:style-name="P5"><text:span text:style-name="T2">Fiscal Year:</text:span><text:span text:style-name="T3"><text:tab/>July 1 to June 30.</text:span></text:p>
      <text:p text:style-name="P6"/>
      <text:p text:style-name="P5"><text:span text:style-name="T2">Quorum:</text:span><text:span text:style-name="T3"><text:tab/>5</text:span></text:p>
      <text:p text:style-name="P3"/>
      <text:p text:style-name="P5"><text:span text:style-name="T2">Programs:</text:span><text:span text:style-name="T3"><text:tab/>There shall be a minimum of four (4) programs each year. <text:s/>The programs will be publicized at least two weeks in advance.</text:span></text:p>
      <text:p text:style-name="P3"/>
      <text:p text:style-name="P5"><text:span text:style-name="T2">Meetings:</text:span><text:span text:style-name="T3"><text:tab/>General meetings of this association shall be held on a weekday at least once </text:span><text:span text:style-name="T7">each term</text:span><text:span text:style-name="T3"> and publicized at least one week in advance in the news via list-serve or email.</text:span></text:p>
      <text:p text:style-name="P8"/>
      <text:p text:style-name="P5"><text:span text:style-name="T2">Officers:</text:span><text:span text:style-name="T3"><text:tab/>The officers of this association shall be President a</text:span><text:span text:style-name="T7">nd Co-President</text:span><text:span text:style-name="T3">, Vice-President and C</text:span><text:span text:style-name="T7">o</text:span><text:span text:style-name="T3">-Vice President, Secretary and Treasurer.</text:span></text:p>
      <text:p text:style-name="P6"><text:soft-page-break/></text:p>
      <text:p text:style-name="P10"><text:span text:style-name="T3">Elections of officers shall be in May and the officers shall assume their duties on July 1.</text:span></text:p>
      <text:p text:style-name="P8"/>
      <text:p text:style-name="P5"><text:span text:style-name="T2">Executive Board:</text:span><text:span text:style-name="T3"><text:tab/>The Executive Board shall consist of the officers and the chairs of the standing committees.</text:span></text:p>
      <text:p text:style-name="P8"/>
      <text:list xml:id="list221860017181472" text:continue-numbering="true" text:style-name="WWNum1">
        <text:list-item>
          <text:list>
            <text:list-item>
              <text:p text:style-name="P14"><text:span text:style-name="T9">Order of</text:span></text:p>
            </text:list-item>
          </text:list>
        </text:list-item>
      </text:list>
      <text:p text:style-name="P5"><text:span text:style-name="T2">Business:</text:span><text:span text:style-name="T3"><text:tab/>The order of business for the general meetings of this association shall be:</text:span></text:p>
      <text:p text:style-name="P6"/>
      <text:p text:style-name="P5"><text:span text:style-name="T3"><text:tab/>1. <text:s/>Call to order<text:tab/><text:tab/><text:tab/>6. <text:s text:c="3"/>Unfinished business</text:span></text:p>
      <text:p text:style-name="P5"><text:span text:style-name="T3"><text:tab/>2. <text:s/>Approval of Minutes<text:tab/><text:tab/><text:tab/>7. <text:s text:c="3"/>New business</text:span></text:p>
      <text:p text:style-name="P5"><text:span text:style-name="T3"><text:tab/>3. <text:s/>Committee Reports<text:tab/><text:tab/><text:tab/>8. <text:s text:c="3"/>Correspondence</text:span></text:p>
      <text:p text:style-name="P5"><text:span text:style-name="T3"><text:tab/>4. <text:s/>Principal &amp; Teachers’ Report<text:tab/><text:tab/>9. <text:s text:c="3"/>Announcements</text:span></text:p>
      <text:p text:style-name="P5"><text:span text:style-name="T3"><text:tab/>5. <text:s/>Financial Report<text:tab/><text:tab/><text:tab/>10. <text:s/>Adjournment</text:span></text:p>
      <text:p text:style-name="P6"/>
      <text:p text:style-name="P6"/>
      <text:p text:style-name="P7"><text:span text:style-name="T2">Standing Committees:</text:span><text:span text:style-name="T3"><text:tab/>The standing committees of this association shall be:</text:span></text:p>
      <text:p text:style-name="P6"/>
      <text:p text:style-name="P5"><text:span text:style-name="T2"><text:tab/></text:span><text:span text:style-name="T3">Membership<text:tab/><text:tab/></text:span><text:span text:style-name="T7">Jog-a-Thon</text:span></text:p>
      <text:p text:style-name="P2"><text:span text:style-name="T3"><text:tab/>Publicity/Website </text:span><text:span text:style-name="T7"><text:tab/></text:span><text:span text:style-name="T3"><text:tab/>Fundraising/Auction</text:span></text:p>
      <text:p text:style-name="P5"><text:span text:style-name="T3"><text:tab/>Ice Cream Soc</text:span><text:span text:style-name="T7">ial<text:tab/><text:tab/>Pumpkin Palooza</text:span></text:p>
      <text:p text:style-name="P11"><text:span text:style-name="T3">Staff Appreciation<text:tab/></text:span><text:span text:style-name="T7">Pizza Bingo</text:span></text:p>
      <text:p text:style-name="P11"><text:span text:style-name="T7">Directory<text:tab/>Family Movie Night<text:tab/></text:span></text:p>
      <text:p text:style-name="P11"><text:span text:style-name="T7">Records/Bookkeeping</text:span></text:p>
      <text:p text:style-name="P6"/>
      <text:p text:style-name="P9"/>
      <text:p text:style-name="P5"><text:span text:style-name="T2">Special Committees:</text:span><text:span text:style-name="T3"><text:tab/>The Executive Board of this association may appoint special committees when necessary to accomplish a specific purpose. <text:s/>Special committees go out of existence when the work is completed and the board receives the final report.</text:span></text:p>
      <text:p text:style-name="P6"/>
      <text:list xml:id="list221859886488795" text:continue-numbering="true" text:style-name="WWNum1">
        <text:list-item>
          <text:list>
            <text:list-item>
              <text:p text:style-name="P14"><text:span text:style-name="T9">Nominating</text:span></text:p>
            </text:list-item>
          </text:list>
        </text:list-item>
      </text:list>
      <text:p text:style-name="P5"><text:span text:style-name="T2">Committee:</text:span><text:span text:style-name="T3"><text:tab/>The Nominating Committee of this association shall consist of 3 members and shall be selected by the general membership at the March meeting. <text:s/></text:span></text:p>
      <text:p text:style-name="P6"/>
      <text:p text:style-name="P10"><text:span text:style-name="T3">The report of the Nominating Committee is required at the April meeting of the Executive Board. <text:s/>Once that report has been received, the work of the committee is complete. <text:s/>The Board shall publish the names of the prospective candidates to the general membership two weeks before the May meeting.</text:span></text:p>
      <text:p text:style-name="P3"/>
      <text:list xml:id="list221858370231420" text:continue-numbering="true" text:style-name="WWNum1">
        <text:list-item>
          <text:list>
            <text:list-item>
              <text:p text:style-name="P14"><text:span text:style-name="T9">Convention</text:span></text:p>
            </text:list-item>
          </text:list>
        </text:list-item>
      </text:list>
      <text:p text:style-name="P5"><text:span text:style-name="T2">Delegates:</text:span><text:span text:style-name="T3"><text:tab/>Delegates (voting representatives) from this association attending the annual meeting of the Oregon PTA (convention) shall be appointed at a meeting of the Executive Board.</text:span></text:p>
      <text:p text:style-name="P6"/>
      <text:p text:style-name="P5"><text:span text:style-name="T2">Vacancies:</text:span><text:span text:style-name="T3"><text:tab/>If a midterm vacancy occurs, the Vice President shall succeed the President. <text:s/>The Board shall make appointments to fill other position vacancies that may occur during mid-term. </text:span></text:p>
      <text:p text:style-name="P6"/>
      <text:p text:style-name="P15"><text:span text:style-name="T9">Non-Budgeted</text:span></text:p>
      <text:p text:style-name="P5"><text:span text:style-name="T2">Expenditures:</text:span><text:span text:style-name="T3"><text:tab/>Individual expenditures in excess of 10% the approved annual budget must be approved by a vote of the Executive Officers, who are then to report expenditures at the next general meeting. </text:span></text:p>
      <text:p text:style-name="P6"/>
      <text:p text:style-name="P12"><text:span text:style-name="T2"><text:tab/></text:span><text:span text:style-name="T3">Any person desiring the organization to vote on an item of business, including the expenditure of funds, shall request the President to raise the item as new business at the next general meeting. <text:s/>A quorum at a general meeting shall be required before any significant item of business is undertaken by the organization.</text:span></text:p>
      <text:p text:style-name="P6"><text:soft-page-break/></text:p>
      <text:p text:style-name="P3"/>
      <text:p text:style-name="P2"><text:span text:style-name="T3">These standing rules shall be read at the first Executive Board meeting of the year and posted at the first general membership meeting of the school year and may be read by request at any meeting. <text:s/>They may be amended or rescinded by a two-thirds vote at any general meeting. <text:s/>If notice of the proposed action is given at a previous meeting or in the call for the meeting, they may be amended or rescinded by a majority vote.</text:span></text:p>
      <text:p text:style-name="P6"/>
      <text:p text:style-name="P6"/>
      <text:p text:style-name="P5"><text:span text:style-name="T3">Date Approved:</text:span><text:span text:style-name="T4"><text:tab/><text:tab/><text:tab/></text:span><text:span text:style-name="T3"><text:tab/>Date Sent to Oregon PTA: 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2in" fo:margin-right="0in" fo:margin-top="0in" fo:margin-bottom="0in" loext:contextual-spacing="false" fo:line-height="100%" fo:text-align="start" style:justify-single-word="false" fo:keep-together="auto" fo:orphans="2" fo:widows="2" fo:text-indent="-2in" style:auto-text-indent="false" fo:padding="0in" fo:border="none" fo:keep-with-next="always">
        <style:tab-stops>
          <style:tab-stop style:position="0.5in"/>
        </style:tab-stops>
      </style:paragraph-properties>
      <style:text-properties fo:font-variant="normal" fo:text-transform="none" fo:color="#00000a"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4in" fo:margin-right="0in" fo:margin-top="0in" fo:margin-bottom="0in" loext:contextual-spacing="false" fo:line-height="100%" fo:text-align="start" style:justify-single-word="false" fo:keep-together="auto" fo:orphans="2" fo:widows="2" fo:text-indent="-0.4in" style:auto-text-indent="false" fo:padding="0in" fo:border="none" fo:keep-with-next="always">
        <style:tab-stops>
          <style:tab-stop style:position="0.5in"/>
        </style:tab-stops>
      </style:paragraph-properties>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left="0.5in" fo:margin-right="0in" fo:margin-top="0in" fo:margin-bottom="0in" loext:contextual-spacing="false" fo:line-height="100%" fo:text-align="start" style:justify-single-word="false" fo:keep-together="auto" fo:orphans="2" fo:widows="2" fo:text-indent="-0.5in" style:auto-text-indent="false" fo:padding="0in" fo:border="none" fo:keep-with-next="always">
        <style:tab-stops>
          <style:tab-stop style:position="0.5in"/>
        </style:tab-stops>
      </style:paragraph-properties>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2in" fo:margin-left="2in"/>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902in" fo:margin-left="1in" fo:margin-right="1in" style:writing-mode="lr-tb" style:layout-grid-color="#c0c0c0" style:layout-grid-lines="239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42" meta:word-count="605" meta:character-count="3814" meta:non-whitespace-character-count="3190"/>
    <meta:generator>LibreOfficeDev/6.0.5.2$Linux_X86_64 LibreOffice_project/</meta:generator>
  </office:meta>
</office:document-meta>
</file>