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9pt" style:font-size-asian="9pt" style:font-size-complex="9pt"/>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5">
      <style:paragraph-properties fo:margin-left="1in" fo:margin-right="0in" fo:text-indent="-0.25in" style:auto-text-indent="false"/>
    </style:style>
    <style:style style:name="P8" style:family="paragraph" style:parent-style-name="Standard" style:list-style-name="WWNum3">
      <style:paragraph-properties fo:margin-left="1in" fo:margin-right="0in" fo:text-indent="-0.25in" style:auto-text-indent="false"/>
    </style:style>
    <style:style style:name="P9" style:family="paragraph" style:parent-style-name="Standard">
      <style:paragraph-properties fo:margin-left="1in" fo:margin-right="0in" fo:text-indent="0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indent="0in" style:auto-text-indent="false"/>
      <style:text-properties fo:font-weight="bold" style:font-weight-asian="bold"/>
    </style:style>
    <style:style style:name="P12"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Bolton Primary PTA General Meeting</text:span></text:p>
      <text:p text:style-name="Standard"><text:span text:style-name="T1">January 20, 2021 <text:s text:c="2"/></text:span></text:p>
      <text:p text:style-name="Standard"><text:span text:style-name="T1">6:30 pm <text:s/></text:span></text:p>
      <text:p text:style-name="P1"/>
      <text:p text:style-name="Standard"><text:span text:style-name="T2">*This meeting held via Zoom due to COVID-19 restrictions*</text:span></text:p>
      <text:p text:style-name="P1"/>
      <text:p text:style-name="Standard"><text:span text:style-name="T3">Call to Order: <text:s/>Christie Giboney, Co-President at 6:33 pm</text:span></text:p>
      <text:p text:style-name="Standard"/>
      <text:p text:style-name="Standard"><text:span text:style-name="T3">Attending:</text:span></text:p>
      <text:p text:style-name="Standard">Tawnya Borntrager, Christie Giboney, Rachel Menne, Katie Olsen, Gretchen Walker, Laila Tribou, Kirsten Bookman, Edgar Solares, Tiana Gates, Siri Anderson, Charisse Ems, Carley Faulkner, Randy Palazzo, Jackie Rosales, Lisa Terrall, Lael &amp; Jeff Bingham, Heidi Root, Rhian Enstrom, Beth Spinning, Erin Galloway, Leslie Robbins, Nan Chadwick, Kadra Pixton, Janene Gould. <text:s/>**Some people did join the meeting in progress without identifying themselves.</text:p>
      <text:p text:style-name="Standard"/>
      <text:p text:style-name="Standard"><text:span text:style-name="T3">Approval of Minutes: Laila Tribou, Secretary</text:span></text:p>
      <text:p text:style-name="Standard">Laila Tribou presented the September 30, 2020 minutes to members present. A motion was made to approve the meeting minutes. The motion was seconded. The minutes were approved as presented. </text:p>
      <text:p text:style-name="Standard"/>
      <text:p text:style-name="Standard"><text:span text:style-name="T3">Committee Reports: <text:s/>Christie Giboney</text:span></text:p>
      <text:list xml:id="list2456658420" text:style-name="WWNum4">
        <text:list-item>
          <text:p text:style-name="P3">Still no plans for our regular events due to Covid 19 restrictions.</text:p>
        </text:list-item>
        <text:list-item>
          <text:p text:style-name="P3">New Event: <text:s/>Reading Buddies! <text:s/>The goal is to have this in February.</text:p>
        </text:list-item>
        <text:list-item>
          <text:p text:style-name="P3">Conference Meals/Staff Appreciation: <text:s/>Please send any ideas to the PTA email.</text:p>
        </text:list-item>
      </text:list>
      <text:p text:style-name="P1"/>
      <text:p text:style-name="Standard"><text:span text:style-name="T3">Financial Report: Gretchen Walker, Treasurer</text:span></text:p>
      <text:list xml:id="list3000652822" text:style-name="WWNum1">
        <text:list-item>
          <text:p text:style-name="P4">Updated year to date budget and expenses.</text:p>
        </text:list-item>
        <text:list-item>
          <text:p text:style-name="P4">An annual audit of PTA books was completed.</text:p>
        </text:list-item>
      </text:list>
      <text:p text:style-name="Standard"/>
      <text:p text:style-name="Standard"><text:span text:style-name="T3">New Business: Tawnya Borntrager, Co-President</text:span></text:p>
      <text:list xml:id="list1174348146" text:style-name="WWNum2">
        <text:list-item>
          <text:p text:style-name="P5">PTA insurance was renewed with adjusted terms due to hosting fewer events this year because of pandemic/school closures.</text:p>
        </text:list-item>
      </text:list>
      <text:p text:style-name="P6"><text:soft-page-break/></text:p>
      <text:p text:style-name="Standard"><text:span text:style-name="T3">Principal Report: <text:s/>Dr. Edgar Solares</text:span></text:p>
      <text:list xml:id="list3825436496" text:style-name="WWNum5">
        <text:list-item>
          <text:p text:style-name="P7">Shared written notes from several teachers expressing how great their students are doing and have adapted to CDL. <text:s/>Very positive messages!</text:p>
        </text:list-item>
        <text:list-item>
          <text:p text:style-name="P7">Presentation of Bolton reopening plan, currently scheduled to begin 2/8/21</text:p>
        </text:list-item>
        <text:list-item>
          <text:p text:style-name="P7">Highlighted change to Hybrid Model, CDL for those who stay at home, classroom set-up, arrival/dismissal procedures, safety protocols in the school building, etc.</text:p>
        </text:list-item>
        <text:list-item>
          <text:p text:style-name="P7">Questions and discussion ensued.</text:p>
        </text:list-item>
      </text:list>
      <text:p text:style-name="P9"/>
      <text:p text:style-name="P11"/>
      <text:p text:style-name="P11"/>
      <text:p text:style-name="P10"><text:span text:style-name="T3">Staff Report: <text:s/></text:span></text:p>
      <text:list xml:id="list750109157" text:style-name="WWNum3">
        <text:list-item>
          <text:p text:style-name="P8">Instructional Coordinator Siri Anderson relayed counselor update for Tami Brester. <text:s/>Huge thank you for holiday donations and giving to our school community. <text:s/>We were able to assist a record number of families. <text:s/>Lunch dates with Tami continue for each grade level.</text:p>
        </text:list-item>
        <text:list-item>
          <text:p text:style-name="P8">Janene Gould acknowledged Dr. Solares and Ms. Anderson for their incredibly hard work in planning, coordinating the return to in-building learning.</text:p>
        </text:list-item>
      </text:list>
      <text:p text:style-name="P10"/>
      <text:p text:style-name="P11"/>
      <text:p text:style-name="Standard"><text:span text:style-name="T3">Adjournment: </text:span>General meeting adjourned at 7:50 pm. </text:p>
      <text:p text:style-name="Standard"/>
      <text:p text:style-name="Standard"><text:span text:style-name="T5">Approved as written/corrected this <text:s text:c="6"/>day of <text:s text:c="13"/>, 2020</text:span></text:p>
      <text:p text:style-name="Standard"><text:span text:style-name="T5">Secretary, Laila Tribou</text:span></text:p>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365" meta:character-count="2424" meta:non-whitespace-character-count="2061"/>
    <meta:generator>LibreOfficeDev/6.0.5.2$Linux_X86_64 LibreOffice_project/</meta:generator>
  </office:meta>
</office:document-meta>
</file>